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280099" loext:opacity="100%" style:font-name="Times New Roman" fo:font-size="22pt" style:font-size-asian="22pt" style:font-size-complex="22pt"/>
    </style:style>
    <style:style style:name="P4" style:family="paragraph" style:parent-style-name="Standard">
      <style:text-properties fo:color="#000000" loext:opacity="100%" style:font-name="Times New Roman" fo:font-size="15pt" fo:font-weight="normal" style:font-name-asian="Calibri" style:font-size-asian="15pt" style:font-weight-asian="normal" style:font-name-complex="Calibri" style:font-size-complex="15pt" style:font-weight-complex="normal"/>
    </style:style>
    <style:style style:name="P5" style:family="paragraph" style:parent-style-name="Standard">
      <style:paragraph-properties>
        <style:tab-stops>
          <style:tab-stop style:position="0.106cm"/>
        </style:tab-stops>
      </style:paragraph-properties>
      <style:text-properties fo:color="#000000" loext:opacity="100%" style:font-name="Times New Roman" fo:font-size="15pt" fo:font-weight="normal" style:font-name-asian="Calibri" style:font-size-asian="15pt" style:font-weight-asian="normal" style:font-name-complex="Calibri" style:font-size-complex="15pt" style:font-weight-complex="normal"/>
    </style:style>
    <style:style style:name="P6" style:family="paragraph" style:parent-style-name="Standard" style:list-style-name="L1">
      <style:text-properties fo:color="#000000" loext:opacity="100%" style:font-name="Times New Roman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1">
      <style:text-properties fo:color="#000000" loext:opacity="100%" style:font-name="Times New Roman" fo:font-size="15pt" fo:font-weight="normal" style:font-name-asian="Calibri" style:font-size-asian="15pt" style:font-weight-asian="normal" style:font-name-complex="Calibri" style:font-size-complex="15pt" style:font-weight-complex="normal"/>
    </style:style>
    <style:style style:name="P8" style:family="paragraph" style:parent-style-name="Standard" style:list-style-name="L2">
      <style:text-properties fo:color="#000000" loext:opacity="100%" style:font-name="Times New Roman" fo:font-size="15pt" fo:font-weight="normal" style:font-name-asian="Calibri" style:font-size-asian="15pt" style:font-weight-asian="normal" style:font-name-complex="Calibri" style:font-size-complex="15pt" style:font-weight-complex="normal"/>
    </style:style>
    <style:style style:name="P9" style:family="paragraph" style:parent-style-name="Standard" style:list-style-name="L1">
      <style:paragraph-properties>
        <style:tab-stops>
          <style:tab-stop style:position="0.106cm"/>
        </style:tab-stops>
      </style:paragraph-properties>
      <style:text-properties fo:color="#000000" loext:opacity="100%" style:font-name="Times New Roman" fo:font-size="15pt" fo:font-weight="normal" style:font-name-asian="Calibri" style:font-size-asian="15pt" style:font-weight-asian="normal" style:font-name-complex="Calibri" style:font-size-complex="15pt" style:font-weight-complex="normal"/>
    </style:style>
    <style:style style:name="P10" style:family="paragraph" style:parent-style-name="Standard" style:list-style-name="L1">
      <style:paragraph-properties fo:margin-left="1.27cm" fo:margin-right="0cm" fo:text-indent="-0.635cm" style:auto-text-indent="false">
        <style:tab-stops>
          <style:tab-stop style:position="0.106cm"/>
        </style:tab-stops>
      </style:paragraph-properties>
      <style:text-properties fo:color="#000000" loext:opacity="100%" style:font-name="Times New Roman" fo:font-size="15pt" fo:font-weight="normal" style:font-name-asian="Calibri" style:font-size-asian="15pt" style:font-weight-asian="normal" style:font-name-complex="Calibri" style:font-size-complex="15pt" style:font-weight-complex="normal"/>
    </style:style>
    <style:style style:name="T1" style:family="text">
      <style:text-properties fo:color="#2300dc" loext:opacity="100%"/>
    </style:style>
    <style:style style:name="T2" style:family="text">
      <style:text-properties style:font-name-asian="Calibri" style:font-name-complex="Calibri"/>
    </style:style>
    <style:style style:name="T3" style:family="text">
      <style:text-properties fo:color="#280099" loext:opacity="100%"/>
    </style:style>
    <style:style style:name="T4" style:family="text">
      <style:text-properties fo:color="#280099" loext:opacity="100%" style:font-name="Times New Roman"/>
    </style:style>
    <style:style style:name="T5" style:family="text">
      <style:text-properties fo:color="#280099" loext:opacity="100%" style:font-name="Times New Roman" fo:font-size="22pt" style:font-size-asian="22pt" style:font-size-complex="22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<text:s text:c="2"/></text:span><text:span text:style-name="T3"><text:s/></text:span><text:span text:style-name="T4"><text:s text:c="5"/></text:span><text:span text:style-name="T5"><text:s/>Regulamin Ogólnopolskiego </text:span></text:p>
      <text:p text:style-name="P3"><text:s text:c="9"/>Lotu SAN SEBASTIAN lipiec 2022r.</text:p>
      <text:p text:style-name="P2"/>
      <text:list xml:id="list2840959596" text:style-name="L1">
        <text:list-item>
          <text:p text:style-name="P6">Lot zostanie zorganizowany przez KHGP Ziemi Śląskiej. </text:p>
          <text:p text:style-name="P6">Start gołębi przewidywany na 01.07.-10.07.2022r z uwzględnieniem warunków pogodowych- w kwestii organizatora.</text:p>
        </text:list-item>
        <text:list-item>
          <text:p text:style-name="P6">Warunkiem odbycia się lotu jest minimalna liczba zgłoszonych gołębi przekraczająca 300szt</text:p>
        </text:list-item>
        <text:list-item>
          <text:p text:style-name="P6">Uczestnictwo w locie musi być potwierdzone do 01.05.2022r, </text:p>
          <text:p text:style-name="P6">wraz z wpłatą na konto KHGP Ziemi Śląskiej.</text:p>
          <text:p text:style-name="P6">W razie małej ilości gołębi wpłaty zostaną zwrócone na konto hodowcy.</text:p>
        </text:list-item>
        <text:list-item>
          <text:p text:style-name="P6">Opłata pobierana od gołębia to 50 zł/ sztuka.( około 11/12 euro wg. przelicznika ) Ilość gołębi nieograniczona.</text:p>
        </text:list-item>
        <text:list-item>
          <text:p text:style-name="P6">Drużyna to 3 gołębie – obliczana sumą punktów. </text:p>
          <text:p text:style-name="P6">Ilość drużyn nieograniczona.</text:p>
        </text:list-item>
        <text:list-item>
          <text:p text:style-name="P6">Lista konkursowa, będzie obliczana metodą Billenberga – </text:p>
          <text:p text:style-name="P6">na bazie 1/4 -25% ( plus mistrzostwo drużynowe )</text:p>
          <text:p text:style-name="P6">a) czas trwania konkursu obliczany z najdłuższej odległości, co daje 100km/doba +2 doby czyli 2000km= 20 dni+2 dni= 22 doby, liczone </text:p>
          <text:p text:style-name="P6">od czasu startu.</text:p>
        </text:list-item>
        <text:list-item>
          <text:p text:style-name="P6">Zabezpieczenia w postaci </text:p>
          <text:p text:style-name="P6">a) ze strony organizatora filmy z plombowania klatek, kabiny i z startu gołębi. Wypuszczenie gołębi potwierdzone przez przedstawiciela Hiszpańskiego Związku FCI, lub Klubu. Przewidujemy trzy postoje </text:p>
          <text:p text:style-name="P6">na karmienie i pojenie, z czego drugi post<text:span text:style-name="T2">ój co najmniej 8 godzinny, </text:span></text:p>
          <text:p text:style-name="P7">w celu nakarmienia i napojenia oraz przerwy dla kierowców. </text:p>
          <text:p text:style-name="P7">Wszystko rejestrowane w celu uniknięcia nieprawidłowości.<text:line-break/>b) zabezpieczenia w postaci:<text:line-break/>- pieczęci na skrzydle co najmniej na dwóch lotkach </text:p>
          <text:p text:style-name="P7">(kolor tuszu do wiadomości organizatora)<text:line-break/>- obrączki gumowej (numer, seria, kolor wybrana przez organizatora)</text:p>
        </text:list-item>
      </text:list>
      <text:p text:style-name="P4"><text:s text:c="5"/>8. Możliwość tworzenia punktów zbiorczych na terenie Polski. Osoba chętna <text:s text:c="6"/></text:p>
      <text:p text:style-name="P4"><text:s text:c="8"/>do utworzenia punktu zbiorczego powinna zgłosić chęć w celu </text:p>
      <text:p text:style-name="P4"><text:s text:c="8"/>uworzenia punktu zbiorczego do KHGP Ziemi Śląskiej do 01.03.2022r.</text:p>
      <text:p text:style-name="P4"><text:s text:c="8"/>Osoba ta będzie zwolniona z opłaty za 1-drużynę, gdy na punkcie </text:p>
      <text:p text:style-name="P4"><text:s text:c="8"/>zostanie zakoszowane min. 50 gołębi. W przypadku zgłoszenia ponad</text:p>
      <text:p text:style-name="P4"><text:s text:c="8"/>100 gołębi druga osoba do pomocy z danego punktu zostanie także </text:p>
      <text:p text:style-name="P4"><text:s text:c="8"/>zwolniona z opłaty 1-drużyny.</text:p>
      <text:p text:style-name="P4"><text:s text:c="5"/>9. Na punktach zbiorczych lub w oddziałach macierzystych, można</text:p>
      <text:p text:style-name="P4"><text:s text:c="8"/>koszować gołębie na listy startowe systemów ESK i tradycyjnych,</text:p>
      <text:p text:style-name="P4"><text:s text:c="8"/>jednakże wszstkie gołębie zostaną opieczętowane i ogumowane na </text:p>
      <text:p text:style-name="P4"><text:s text:c="8"/>punkcie zbiorczym wyznaczonym przez KHGP na terenie punktu wkładań</text:p>
      <text:p text:style-name="P4"><text:s text:c="8"/>Wilcza oddział Pilchowice, przez niezależne komisje ( zapraszamy do </text:p>
      <text:p text:style-name="P4"><text:soft-page-break/><text:s text:c="8"/>udziału w komisji wkładaniowych)</text:p>
      <text:list xml:id="list915092851" text:style-name="L2">
        <text:list-item>
          <text:list>
            <text:list-header>
              <text:p text:style-name="P8"/>
            </text:list-header>
          </text:list>
        </text:list-item>
      </text:list>
      <text:list xml:id="list83804390113902" text:continue-list="list2840959596" text:style-name="L1">
        <text:list-item>
          <text:p text:style-name="P7">Gołębie muszą być dostarczone, wraz z listami startowymi, współrzędnymi, zaświadczeniem od weterynarza o szczepieniu, adresem</text:p>
          <text:p text:style-name="P7">i kontaktem telefocznym hodowcy- zamieszczonym na liście startowej, na punkt wkładań wyznaczonym przez organizatora </text:p>
          <text:p text:style-name="P7">(godzina i data zostaną podane)</text:p>
        </text:list-item>
        <text:list-item>
          <text:p text:style-name="P7">W rywalizacji można używać zegarów ESK, tradycyjnych. Warunkiem uznania konkursu jest zgłoszenie telefoniczne (sms, mms)– czas przybycia, numer rodowy gołębia, numer obrączki gumowej i zdjęcie skrzydła wraz z pieczęciami i zdjęcie z zegara ESK, oraz danymi hodowcy ( warunek uznania konkursu )</text:p>
        </text:list-item>
        <text:list-item>
          <text:p text:style-name="P10">Zgłoszenie musi nastąpić nie później niż 8 godzin od przylotu </text:p>
          <text:p text:style-name="P10">(ze względu na hodowców pracujących)</text:p>
        </text:list-item>
        <text:list-item>
          <text:p text:style-name="P9">Nagrodzone zostaną trzy pierwsze gołębie każdej strefy- Bonami podarunkowymi i trzy pierwsze drużyny każdej strefy - Dyplomami i medalami.</text:p>
          <text:p text:style-name="P9">Dla każdego uczestnika pamiątkowy dyplom lub medal.</text:p>
        </text:list-item>
        <text:list-item>
          <text:p text:style-name="P9">Rywalizacja Lotu będzie podzielona na STREFY ( A, B, C )</text:p>
          <text:p text:style-name="P9"><text:span text:style-name="T6">A</text:span>. 1500-1750km, <text:s/><text:span text:style-name="T6">B</text:span>. 1750-1950km, <text:s/><text:span text:style-name="T6">C</text:span>. 1950-.............</text:p>
        </text:list-item>
        <text:list-item>
          <text:p text:style-name="P9">Z dniem 01.03.2022r będzie tworzona lista uczestników </text:p>
          <text:p text:style-name="P9">lotu San Sebastian na stronie KHGP. Zapraszamy do zapisów pod numerem 603 292 933. hgpzs.oddzial.com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 G-w </meta:initial-creator>
    <meta:creation-date>2021-10-09T14:20:06.94</meta:creation-date>
    <meta:printed-by>M G-w </meta:printed-by>
    <meta:print-date>2022-01-15T09:54:56.73</meta:print-date>
    <dc:date>2022-03-11T20:36:07.54</dc:date>
    <dc:creator>M G-w </dc:creator>
    <meta:editing-duration>PT4H22M25S</meta:editing-duration>
    <meta:editing-cycles>7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46" meta:word-count="493" meta:character-count="3566" meta:non-whitespace-character-count="2985"/>
  </office:meta>
</office:document-meta>
</file>