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size="28pt" style:font-size-asian="28pt" style:font-size-complex="2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000080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NAGRODY/ AWARDS-<text:span text:style-name="T2">SAN SEBASTIAN</text:span></text:p>
      <text:p text:style-name="P2"/>
      <text:p text:style-name="P3">OBSADA <text:s/>min.301 gołębi </text:p>
      <text:p text:style-name="P2"><text:s text:c="44"/><text:span text:style-name="T1">1. gołąb </text:span>każdej strefy - Bon podarunkowy <text:span text:style-name="T1">400 zł </text:span></text:p>
      <text:p text:style-name="P2"><text:s text:c="44"/><text:span text:style-name="T1">2. gołąb</text:span> każdej strefy - Bon podarunkowy <text:span text:style-name="T1">300 zł</text:span></text:p>
      <text:p text:style-name="P2"><text:s text:c="44"/><text:span text:style-name="T1">3. gołąb</text:span> każdej strefy - Bon podarunkowy <text:span text:style-name="T1">200 zł <text:s text:c="4"/></text:span></text:p>
      <text:p text:style-name="P2"><text:s text:c="184"/></text:p>
      <text:p text:style-name="P2"/>
      <text:p text:style-name="P2"><text:s/>Dla <text:s/>pierwszego gołębia każdej strefy film o gołębiu i hodowcy wykonany przez</text:p>
      <text:p text:style-name="P2"><text:s text:c="2"/>Tomasza Zawadzkiego z Radomska z portalu hodowlegolebi.pl.</text:p>
      <text:p text:style-name="P2"/>
      <text:p text:style-name="P2">Dla 1 drużyny w strefie pamiątkowy dyplom lub medal.</text:p>
      <text:p text:style-name="P2"/>
      <text:p text:style-name="P2"/>
      <text:p text:style-name="P3">OBSADA 500 gołębi </text:p>
      <text:p text:style-name="P2"><text:s text:c="43"/><text:span text:style-name="T1">1. gołąb</text:span> każdej strefy - Bon podarunkowy <text:span text:style-name="T1">500 zł</text:span></text:p>
      <text:p text:style-name="P2"><text:s text:c="43"/><text:span text:style-name="T1">2. gołąb</text:span> każdej strefy - Bon podarunkowy <text:span text:style-name="T1">400 zł</text:span></text:p>
      <text:p text:style-name="P2"><text:s text:c="43"/><text:span text:style-name="T1">3. gołąb</text:span> każdej strefy - Bon podarunkowy <text:span text:style-name="T1">300 zł</text:span></text:p>
      <text:p text:style-name="P2"><text:s text:c="43"/><text:span text:style-name="T1">4. gołąb</text:span> każdej strefy - Bon podarunkowy <text:span text:style-name="T1">200 zł</text:span> <text:s text:c="56"/></text:p>
      <text:p text:style-name="P2"><text:s text:c="43"/><text:span text:style-name="T1">5. gołąb</text:span> każdej strefy - Bon podarunkowy <text:span text:style-name="T1">200 zł</text:span></text:p>
      <text:p text:style-name="P2"><text:s text:c="43"/><text:span text:style-name="T1">6. gołąb</text:span> każdej strefy - Bon podarunkowy <text:span text:style-name="T1">200 zł</text:span></text:p>
      <text:p text:style-name="P2"/>
      <text:p text:style-name="P2">Dla 1,2,3, drużyny w strefie pamiątkowy dyplom lub medal</text:p>
      <text:p text:style-name="P2"/>
      <text:p text:style-name="P2"/>
      <text:p text:style-name="P2"><text:s/>Dla <text:s/>pierwszego gołębia każdej strefy film o gołębiu i hodowcy wykonany przez </text:p>
      <text:p text:style-name="P2"><text:s text:c="2"/>Tomasza Zawadzkiego z Radomska z portalu hodowlegolebi.pl.</text:p>
      <text:p text:style-name="P2"/>
      <text:p text:style-name="P2"/>
      <text:p text:style-name="P3">ODSADA 750 gołębi</text:p>
      <text:p text:style-name="P2"><text:s text:c="44"/><text:span text:style-name="T1">1.gołąb</text:span> w każdej strefie - Bon podarunkowy <text:span text:style-name="T1">1000 zł</text:span></text:p>
      <text:p text:style-name="P2"><text:s text:c="44"/><text:span text:style-name="T1">2.gołąb</text:span> w każdej strefie - Bon podarunkowy <text:span text:style-name="T1">700 zł</text:span></text:p>
      <text:p text:style-name="P2"><text:s text:c="44"/><text:span text:style-name="T1">3.gołąb</text:span> w każdej strefie - Bon podarunkowy <text:span text:style-name="T1">500 zł</text:span></text:p>
      <text:p text:style-name="P2"><text:s text:c="43"/><text:span text:style-name="T1"><text:s/>4.gołąb</text:span> w każdej strefie - Bon podarunkowy <text:span text:style-name="T1">300 zł</text:span></text:p>
      <text:p text:style-name="P2"><text:s text:c="44"/><text:span text:style-name="T1">5.gołąb</text:span> w każdej strefie - Bon podarunkowy <text:span text:style-name="T1">200 zł</text:span></text:p>
      <text:p text:style-name="P2"><text:s text:c="43"/><text:span text:style-name="T1"><text:s/>6-10 gołąb</text:span> w każdej strefie - Bon podarunkowy <text:span text:style-name="T1">200 zł</text:span></text:p>
      <text:p text:style-name="P2"/>
      <text:p text:style-name="P2"/>
      <text:p text:style-name="P2">Dla 1,2,3, drużyny w strefie pamiątkowy dyplom lub medal</text:p>
      <text:p text:style-name="P2"/>
      <text:p text:style-name="P2"/>
      <text:p text:style-name="P2"><text:s/>Dla <text:s/>pierwszego gołębia każdej strefy film o gołębiu i hodowcy wykonany przez </text:p>
      <text:p text:style-name="P2"><text:s/>Tomasza Zawadzkiego z Radomska z portalu hodowlegolebi.pl.</text:p>
      <text:p text:style-name="P2"/>
      <text:p text:style-name="P2"/>
      <text:p text:style-name="P3">OBSADA 1000 gołębi </text:p>
      <text:p text:style-name="P2"><text:s text:c="42"/><text:span text:style-name="T1">1.gołąb</text:span> w każdej strefie - Bon podarunkowy <text:span text:style-name="T1">1500 zł</text:span></text:p>
      <text:p text:style-name="P2"><text:s text:c="41"/><text:span text:style-name="T1"><text:s/>2.gołąb</text:span> w każdej strefie - Bon podarunkowy <text:span text:style-name="T1">1000 zł</text:span></text:p>
      <text:p text:style-name="P2"><text:s text:c="42"/><text:span text:style-name="T1">3.gołąb</text:span> w każdej strefie - Bon podarunkowy <text:span text:style-name="T1">700 zł</text:span></text:p>
      <text:p text:style-name="P2"><text:s text:c="42"/><text:span text:style-name="T1">4.gołąb</text:span> w każdej strefie - Bon podarunkowy <text:span text:style-name="T1">500 zł</text:span></text:p>
      <text:p text:style-name="P2"><text:s text:c="42"/><text:span text:style-name="T1">5.gołąb</text:span> w każdej strefie - Bon podarunkowy <text:span text:style-name="T1">400 zł</text:span></text:p>
      <text:p text:style-name="P2"><text:s text:c="40"/><text:span text:style-name="T1">6-10 gołąb</text:span> w każdej strefie - Bon podarunkowy <text:span text:style-name="T1">300 zł</text:span></text:p>
      <text:p text:style-name="P2"/>
      <text:p text:style-name="P2">Dla 1,2,3, drużyny w strefie pamiątkowy dyplom lub medal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G-w </meta:initial-creator>
    <meta:creation-date>2022-01-07T18:03:33.93</meta:creation-date>
    <meta:printed-by>M G-w </meta:printed-by>
    <meta:print-date>2022-01-07T18:55:11.14</meta:print-date>
    <dc:date>2022-01-13T19:18:20.85</dc:date>
    <dc:creator>M G-w </dc:creator>
    <meta:editing-duration>P1DT4H9M36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7" meta:word-count="299" meta:character-count="2915" meta:non-whitespace-character-count="1481"/>
  </office:meta>
</office:document-meta>
</file>